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tertorenweg 16 in Egmond aan Zee, het kappen van een spar, datum ontvangst 19 juni 2022  (Z22 0774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62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atertorenweg 16 in Egmond aan Zee, het kappen van een spar, datum ontvangst 19 juni 2022  (Z22 077451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622</meta:user-defined>
    <meta:user-defined meta:name="OVERHEIDop.GmbID/DC.identifier">gmb-2022-292622</meta:user-defined>
    <meta:user-defined meta:name="OVERHEIDop.versieInformatie"/>
  </office:meta>
</office:document-meta>
</file>