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22 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053</text:span>
          </text:p>
            <text:p text:style-name="common-al">Gemeente Amstelveen heeft op 23 juni 2022 een aanvraag omgevingsvergunning ontvangen voor het bouwen van een hekwerk (legalisatie). De locatie is Legmeerdijk 222 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62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2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2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Legmeerdijk 222 04 in Amstel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21</meta:user-defined>
    <meta:user-defined meta:name="OVERHEIDop.GmbID/DC.identifier">gmb-2022-292621</meta:user-defined>
    <meta:user-defined meta:name="OVERHEIDop.versieInformatie"/>
  </office:meta>
</office:document-meta>
</file>