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verijsselseweg, Huizum-I-150, Wirdum E-1166 en E-1167, (11053191) verwijderen/amoveren van d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61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Overijsselseweg, Huizum-I-150, Wirdum E-1166 en E-1167, (11053191) verwijderen/amoveren van de we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615</meta:user-defined>
    <meta:user-defined meta:name="OVERHEIDop.GmbID/DC.identifier">gmb-2022-292615</meta:user-defined>
    <meta:user-defined meta:name="OVERHEIDop.versieInformatie"/>
  </office:meta>
</office:document-meta>
</file>