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113</text:span>
          </text:p>
            <text:p text:style-name="common-al">Gemeente Aalsmeer heeft op 24 juni 2022 een aanvraag omgevingsvergunning ontvangen voor het verbreden van de in- en uitrit en het plaatsen van een reclamebord (legalisatie). De locatie is Oosteinderweg 5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6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Oosteinderweg 509 in Aals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14</meta:user-defined>
    <meta:user-defined meta:name="OVERHEIDop.GmbID/DC.identifier">gmb-2022-292614</meta:user-defined>
    <meta:user-defined meta:name="OVERHEIDop.versieInformatie"/>
  </office:meta>
</office:document-meta>
</file>