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 Weg 6 Wergea, (11050693) vernieuwen en vergrot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61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1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1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 Weg 6 Wergea, (11050693) vernieuwen en vergroten van de bergin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612</meta:user-defined>
    <meta:user-defined meta:name="OVERHEIDop.GmbID/DC.identifier">gmb-2022-292612</meta:user-defined>
    <meta:user-defined meta:name="OVERHEIDop.versieInformatie"/>
  </office:meta>
</office:document-meta>
</file>