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28 en 32, 6067 GP te Linne / Maasgouw / verzonden 21 juni 2022 / het bouwen van 2 woningen en het aanleggen van 2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26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arklaan 28 en 32, 6067 GP te Linne / Maasgouw / verzonden 21 juni 2022 / het bouwen van 2 woningen en het aanleggen van 2 in- en uitritten.</meta:user-defined>
    <meta:user-defined meta:name="DCTERMS.W3CDTF/DCTERMS.available">2022-06-30</meta:user-defined>
    <meta:user-defined meta:name="DCTERMS.W3CDTF/OVERHEIDop.jaargang">2022</meta:user-defined>
    <meta:user-defined meta:name="OVERHEIDop.publicationIssue">292610</meta:user-defined>
    <meta:user-defined meta:name="OVERHEIDop.GmbID/DC.identifier">gmb-2022-292610</meta:user-defined>
    <meta:user-defined meta:name="OVERHEIDop.versieInformatie"/>
  </office:meta>
</office:document-meta>
</file>