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dton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109</text:span>
          </text:p>
            <text:p text:style-name="common-al">Gemeente Amstelveen heeft op 24 juni 2022 een aanvraag omgevingsvergunning ontvangen voor brandveilig gebruik Beschermd Wonen De Landtong (wijziging gebruik naar "groepszorgwoning voor 24 uurs zorg"). De locatie is Landton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60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ndtong 3 in Amstel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08</meta:user-defined>
    <meta:user-defined meta:name="OVERHEIDop.GmbID/DC.identifier">gmb-2022-292608</meta:user-defined>
    <meta:user-defined meta:name="OVERHEIDop.versieInformatie"/>
  </office:meta>
</office:document-meta>
</file>