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Gendt op 27 augustus tot en met 30 augustus 2022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in opdracht van gemeente Lingewaard, voor het organiseren van de Kermis Gendt van 27 augustus tot en met 30 augustus 2022 in Gendt (17 juni 2022) <text:span text:style-name="nadrukcur">(6691 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mis Gendt op 27 augustus tot en met 30 augustus 2022 te Gendt</meta:user-defined>
    <meta:user-defined meta:name="DCTERMS.W3CDTF/DCTERMS.available">2022-06-29</meta:user-defined>
    <meta:user-defined meta:name="DCTERMS.W3CDTF/OVERHEIDop.jaargang">2022</meta:user-defined>
    <meta:user-defined meta:name="OVERHEIDop.publicationIssue">292607</meta:user-defined>
    <meta:user-defined meta:name="OVERHEIDop.GmbID/DC.identifier">gmb-2022-292607</meta:user-defined>
    <meta:user-defined meta:name="OVERHEIDop.versieInformatie"/>
  </office:meta>
</office:document-meta>
</file>