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het woonhuis aan Wethouder Lindersstraat 88B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Wethouder Lindersstraat 88B - het verbouwen van het woonhuis (bouwen). Verzonden 21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0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0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het woonhuis aan Wethouder Lindersstraat 88B te Wilbertoo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03</meta:user-defined>
    <meta:user-defined meta:name="OVERHEIDop.GmbID/DC.identifier">gmb-2022-292603</meta:user-defined>
    <meta:user-defined meta:name="OVERHEIDop.versieInformatie"/>
  </office:meta>
</office:document-meta>
</file>