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Stoevelaar 1 7471AB Goor, zaaknummer 0000230331, het brandveilig gebruik van een bouwwerk, datum besluit 24-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6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23033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De Stoevelaar 1 7471AB Goor, zaaknummer 0000230331, het brandveilig gebruik van een bouwwerk, datum besluit 24-06-2022.</meta:user-defined>
    <meta:user-defined meta:name="DCTERMS.W3CDTF/DCTERMS.available">2022-06-28</meta:user-defined>
    <meta:user-defined meta:name="DCTERMS.W3CDTF/OVERHEIDop.jaargang">2022</meta:user-defined>
    <meta:user-defined meta:name="OVERHEIDop.publicationIssue">292602</meta:user-defined>
    <meta:user-defined meta:name="OVERHEIDop.GmbID/DC.identifier">gmb-2022-292602</meta:user-defined>
    <meta:user-defined meta:name="OVERHEIDop.versieInformatie"/>
  </office:meta>
</office:document-meta>
</file>