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aasstraat 11, 6067 BC te Linne / Maasgouw / verzonden 21 juni 2022 / het plaatsen van dakkapellen op een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9260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0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0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Maasstraat 11, 6067 BC te Linne / Maasgouw / verzonden 21 juni 2022 / het plaatsen van dakkapellen op een gemeentelijk monument</meta:user-defined>
    <meta:user-defined meta:name="DCTERMS.W3CDTF/DCTERMS.available">2022-06-30</meta:user-defined>
    <meta:user-defined meta:name="DCTERMS.W3CDTF/OVERHEIDop.jaargang">2022</meta:user-defined>
    <meta:user-defined meta:name="OVERHEIDop.publicationIssue">292601</meta:user-defined>
    <meta:user-defined meta:name="OVERHEIDop.GmbID/DC.identifier">gmb-2022-292601</meta:user-defined>
    <meta:user-defined meta:name="OVERHEIDop.versieInformatie"/>
  </office:meta>
</office:document-meta>
</file>