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Doornenburg op 17 september tot en met 20 september 2022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in opdracht van gemeente Lingewaard, voor het organiseren van de Kermis Doornenburg van 17 september tot en met 20 september 2022 in Doornenburg (17 juni 2022) (6686 BS}</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Kermis Doornenburg op 17 september tot en met 20 september 2022 te Doornenburg</meta:user-defined>
    <meta:user-defined meta:name="DCTERMS.W3CDTF/DCTERMS.available">2022-06-29</meta:user-defined>
    <meta:user-defined meta:name="DCTERMS.W3CDTF/OVERHEIDop.jaargang">2022</meta:user-defined>
    <meta:user-defined meta:name="OVERHEIDop.publicationIssue">292599</meta:user-defined>
    <meta:user-defined meta:name="OVERHEIDop.GmbID/DC.identifier">gmb-2022-292599</meta:user-defined>
    <meta:user-defined meta:name="OVERHEIDop.versieInformatie"/>
  </office:meta>
</office:document-meta>
</file>