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bouwhekken, opslagcontainer en een schaftkeet aan de Nieuwe Spiegelstraat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bouwhekken, opslagcontainer en een schaftkeet aan de Nieuwe Spiegelstraat 9, 1406 SG te Bussum. De plaatsingsperiode van de voornoemde objecten is van 20 juni 2022 (plaatsingstijd 07:00 uur) tot en met 20 maart 2023 (verwijderingstijd 07:00 uur). </text:p>
            <text:p text:style-name="common-al">(Verzonden: 16 jun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4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59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9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9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bouwhekken, opslagcontainer en een schaftkeet aan de Nieuwe Spiegelstraat 9 te Bussum</meta:user-defined>
    <meta:user-defined meta:name="DCTERMS.W3CDTF/DCTERMS.available">2022-06-28</meta:user-defined>
    <meta:user-defined meta:name="DCTERMS.W3CDTF/OVERHEIDop.jaargang">2022</meta:user-defined>
    <meta:user-defined meta:name="OVERHEIDop.publicationIssue">292597</meta:user-defined>
    <meta:user-defined meta:name="OVERHEIDop.GmbID/DC.identifier">gmb-2022-292597</meta:user-defined>
    <meta:user-defined meta:name="OVERHEIDop.versieInformatie"/>
  </office:meta>
</office:document-meta>
</file>