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/ Molenstraat Zuid 5, 6107 AL te Stevensweert / Maasgouw / verzonden 16 juni 2022 /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59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omgevingsvergunning / Molenstraat Zuid 5, 6107 AL te Stevensweert / Maasgouw / verzonden 16 juni 2022 / het plaatsen van zonnepanelen.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2594</meta:user-defined>
    <meta:user-defined meta:name="OVERHEIDop.GmbID/DC.identifier">gmb-2022-292594</meta:user-defined>
    <meta:user-defined meta:name="OVERHEIDop.versieInformatie"/>
  </office:meta>
</office:document-meta>
</file>