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en restylen van het bestaand woonhuis aan Zonnedauwstraat 25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Zonnedauwstraat 25 - het uitbreiden en restylen van het bestaand woonhuis (bouwen, afwijken bestemmingsplan). Verzonden 20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span text:style-name="nadrukondlijn">gemeente@landvancuijk.nl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59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9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9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uitbreiden en restylen van het bestaand woonhuis aan Zonnedauwstraat 25 te Wilbertoor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593</meta:user-defined>
    <meta:user-defined meta:name="OVERHEIDop.GmbID/DC.identifier">gmb-2022-292593</meta:user-defined>
    <meta:user-defined meta:name="OVERHEIDop.versieInformatie"/>
  </office:meta>
</office:document-meta>
</file>