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Zomer in Gelderland op 10 augustus 2022 aan Kinkelenburglaan / Dorpsstraa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Omroep Gelderland, voor het organiseren van Zomer in Gelderland op 10 augustus 2022 op het grasveld bij de Kinkelenburglaan / Dorpsstraat in Bemmel <text:span text:style-name="nadrukcur">(6681 BJ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59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Zomer in Gelderland op 10 augustus 2022 aan Kinkelenburglaan / Dorpsstraat te Bemm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92</meta:user-defined>
    <meta:user-defined meta:name="OVERHEIDop.GmbID/DC.identifier">gmb-2022-292592</meta:user-defined>
    <meta:user-defined meta:name="OVERHEIDop.versieInformatie"/>
  </office:meta>
</office:document-meta>
</file>