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 Burggravenlaan 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4733</text:p>
            <text:p text:style-name="common-al">Datum besluit: 24-06-2022 13:56</text:p>
            <text:p text:style-name="common-al">Locatie: Burggravenlaan 1A 2313HM Leiden</text:p>
            <text:p text:style-name="common-al">Omschrijving: Aanleg elektra 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59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4733</meta:user-defined>
    <meta:user-defined meta:name="DCTERMS.abstract">Aanleg elektra leiding Liander N.V.</meta:user-defined>
    <dc:language>nl</dc:language>
    <meta:user-defined meta:name="OVERHEIDop.locatietype/OVERHEIDop.gebiedsmarkering">Punt</meta:user-defined>
    <meta:user-defined meta:name="DC.title">Aanleg elektra leiding Liander N.V. Burggravenlaan 1A Leiden.</meta:user-defined>
    <meta:user-defined meta:name="DCTERMS.W3CDTF/DCTERMS.available">2022-06-28</meta:user-defined>
    <meta:user-defined meta:name="OVERHEIDop.externeBijlage">LEIDEN_202206_GFO_ZAKEN_792414_Burggravenlaan 1...|exb-2022-36186</meta:user-defined>
    <meta:user-defined meta:name="OVERHEIDop.externeBijlage">LEIDEN_202206_GFO_ZAKEN_792414_Bruggravenlaan 1...|exb-2022-36187</meta:user-defined>
    <meta:user-defined meta:name="DCTERMS.W3CDTF/OVERHEIDop.jaargang">2022</meta:user-defined>
    <meta:user-defined meta:name="OVERHEIDop.publicationIssue">292591</meta:user-defined>
    <meta:user-defined meta:name="OVERHEIDop.GmbID/DC.identifier">gmb-2022-292591</meta:user-defined>
    <meta:user-defined meta:name="OVERHEIDop.versieInformatie"/>
  </office:meta>
</office:document-meta>
</file>