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twee bomen vanwege een onherstelbaar slechte conditie en het herplanten van twee bomen, Valenberg (naast nr 30 en achter nr 41)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4 juni 2022 een besluit verzonden op de aanvraag met zaaknummer 2022-037973 voor het kappen van twee bomen vanwege een onherstelbaar slechte condtitie en het herplanten van twee bomen op de locatie Valenberg (naast nr 30 en achter nr 41)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258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8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8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alenberg (naast nr 30 en achter nr 41) te Zoetermeer</meta:user-defined>
    <dc:language>nl</dc:language>
    <meta:user-defined meta:name="OVERHEIDop.locatietype/OVERHEIDop.gebiedsmarkering">Vlak</meta:user-defined>
    <meta:user-defined meta:name="DC.title">Kennisgeving besluit omgevingsvergunning voor het kappen van twee bomen vanwege een onherstelbaar slechte conditie en het herplanten van twee bomen, Valenberg (naast nr 30 en achter nr 41) te Zoetermeer</meta:user-defined>
    <meta:user-defined meta:name="DCTERMS.W3CDTF/DCTERMS.available">2022-06-28</meta:user-defined>
    <meta:user-defined meta:name="DCTERMS.W3CDTF/OVERHEIDop.jaargang">2022</meta:user-defined>
    <meta:user-defined meta:name="OVERHEIDop.publicationIssue">292586</meta:user-defined>
    <meta:user-defined meta:name="OVERHEIDop.GmbID/DC.identifier">gmb-2022-292586</meta:user-defined>
    <meta:user-defined meta:name="OVERHEIDop.versieInformatie"/>
  </office:meta>
</office:document-meta>
</file>