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uvelstraat 54, 6051 KP te Maasbracht / Maasgouw / verzonden 21 juni 2022 / het realiser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5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uvelstraat 54, 6051 KP te Maasbracht / Maasgouw / verzonden 21 juni 2022 / het realiseren van een weegbrug en keerwa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580</meta:user-defined>
    <meta:user-defined meta:name="OVERHEIDop.GmbID/DC.identifier">gmb-2022-292580</meta:user-defined>
    <meta:user-defined meta:name="OVERHEIDop.versieInformatie"/>
  </office:meta>
</office:document-meta>
</file>