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Da Costastraat 5 232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041</text:p>
            <text:p text:style-name="common-al">Ingekomen: 24-06-2022 00:00</text:p>
            <text:p text:style-name="common-al">Locatie: Da Costastraat 5 232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041" xlink:type="simple">publicatiesomgevingsvergunningen@leiden.nl</text:a> de volgende gegevens:</text:p>
            <text:p text:style-name="common-al">- het kenmerk van de aanvraag: Z/22/34050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57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04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Da Costastraat 5 2321AJ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69_7077147_16560586...|exb-2022-36179</meta:user-defined>
    <meta:user-defined meta:name="OVERHEIDop.publicationIssue">292579</meta:user-defined>
    <meta:user-defined meta:name="OVERHEIDop.GmbID/DC.identifier">gmb-2022-292579</meta:user-defined>
    <meta:user-defined meta:name="OVERHEIDop.versieInformatie"/>
  </office:meta>
</office:document-meta>
</file>