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Under the Milky Way op 2 en 3 september 2022 aan Badweg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Under the Milky Way, voor het organiseren van Under the Milky Way op 2 en 3 september 2022  bij de Peppelweide aan de Badweg in Huissen <text:span text:style-name="nadrukcur">(6851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5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851</meta:user-defined>
    <dc:language>nl</dc:language>
    <meta:user-defined meta:name="OVERHEIDop.locatietype/OVERHEIDop.gebiedsmarkering">Weg</meta:user-defined>
    <meta:user-defined meta:name="DC.title">Aanvraag vergunning voor het organiseren van Under the Milky Way op 2 en 3 september 2022 aan Badweg te Huiss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71</meta:user-defined>
    <meta:user-defined meta:name="OVERHEIDop.GmbID/DC.identifier">gmb-2022-292571</meta:user-defined>
    <meta:user-defined meta:name="OVERHEIDop.versieInformatie"/>
  </office:meta>
</office:document-meta>
</file>