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hoofddraagconstructie en het plaatsen van een dakkapel, Rijndijk 113 te Hazerswoude-Rijndijk, V2022/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3 te Hazerswoude-Rijndijk</text:p>
            <text:p text:style-name="common-al">2394 AE</text:p>
            <text:p text:style-name="common-al">V2022/537</text:p>
            <text:p text:style-name="common-al">het aanpassen van de hoofddraagconstructie en het plaatsen van een dakkapel</text:p>
            <text:p text:style-name="last-al">Datum indiening: 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hoofddraagconstructie en het plaatsen van een dakkapel, Rijndijk 113 te Hazerswoude-Rijndijk, V2022/53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70</meta:user-defined>
    <meta:user-defined meta:name="OVERHEIDop.GmbID/DC.identifier">gmb-2022-292570</meta:user-defined>
    <meta:user-defined meta:name="OVERHEIDop.versieInformatie"/>
  </office:meta>
</office:document-meta>
</file>