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nieuwe natuur Molenheide aan Hank 50A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ank 50A nabij - het realiseren van nieuwe natuur Molenheide (werk of werkzaamheden uitvoeren). Verzonden 2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56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gunning verleend voor het realiseren van nieuwe natuur Molenheide aan Hank 50A te Wanroij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569</meta:user-defined>
    <meta:user-defined meta:name="OVERHEIDop.GmbID/DC.identifier">gmb-2022-292569</meta:user-defined>
    <meta:user-defined meta:name="OVERHEIDop.versieInformatie"/>
  </office:meta>
</office:document-meta>
</file>