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huidige studio's, Pieter Floriszstraat 1 A te Alphen aan den Rijn, V2022/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eter Floriszstraat 1 A te Alphen aan den Rijn</text:p>
            <text:p text:style-name="common-al">2404 AA</text:p>
            <text:p text:style-name="common-al">V2022/538</text:p>
            <text:p text:style-name="common-al">het uitbreiden van de huidige studio's</text:p>
            <text:p text:style-name="last-al">Datum indiening: 9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56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6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6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huidige studio's, Pieter Floriszstraat 1 A te Alphen aan den Rijn, V2022/538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563</meta:user-defined>
    <meta:user-defined meta:name="OVERHEIDop.GmbID/DC.identifier">gmb-2022-292563</meta:user-defined>
    <meta:user-defined meta:name="OVERHEIDop.versieInformatie"/>
  </office:meta>
</office:document-meta>
</file>