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on Boscohof 32, 6097 GX te Heel / Maasgouw / verzonden 21 juni 2022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56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on Boscohof 32, 6097 GX te Heel / Maasgouw / verzonden 21 juni 2022 / het uitbreiden van een wo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2560</meta:user-defined>
    <meta:user-defined meta:name="OVERHEIDop.GmbID/DC.identifier">gmb-2022-292560</meta:user-defined>
    <meta:user-defined meta:name="OVERHEIDop.versieInformatie"/>
  </office:meta>
</office:document-meta>
</file>