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mantelzorgwoning/bestaande woonunit aan Provincialeweg 8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8 – het plaatsen van een mantelzorgwoning/bestaande woonunit (bouwen, afwijken bestemmingsplan). Verzonden 2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mantelzorgwoning/bestaande woonunit aan Provincialeweg 8 te Vortum-Mull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59</meta:user-defined>
    <meta:user-defined meta:name="OVERHEIDop.GmbID/DC.identifier">gmb-2022-292559</meta:user-defined>
    <meta:user-defined meta:name="OVERHEIDop.versieInformatie"/>
  </office:meta>
</office:document-meta>
</file>