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5 woningen met overdekte parkeervoorziening en bergingen, Zuideinde 22 te Aarlanderveen, V2022/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22 te Aarlanderveen</text:p>
            <text:p text:style-name="common-al">2445 AV</text:p>
            <text:p text:style-name="common-al">V2022/541</text:p>
            <text:p text:style-name="common-al">het bouwen van 5 woningen met overdekte parkeervoorziening en bergingen</text:p>
            <text:p text:style-name="last-al">Datum indiening: 1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5 woningen met overdekte parkeervoorziening en bergingen, Zuideinde 22 te Aarlanderveen, V2022/54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55</meta:user-defined>
    <meta:user-defined meta:name="OVERHEIDop.GmbID/DC.identifier">gmb-2022-292555</meta:user-defined>
    <meta:user-defined meta:name="OVERHEIDop.versieInformatie"/>
  </office:meta>
</office:document-meta>
</file>