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bouwen en uitbreiden van een woonhuis aan Bosschebaan 10B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Velp</text:p>
            <text:list text:style-name="id1-3-2-1-1-4">
              <text:list-item text:style-override="id1-3-2-1-1-4-1">
                <text:number>•</text:number>
                <text:p text:style-name="al">Bosschebaan 10B - het verbouwen en uitbreiden van een woonhuis (bouwen, afwijken bestemmingsplan). Verzonden 22-06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last-al">U de kunt stukken digitaal opvragen via het e-mailadres <text:span text:style-name="nadrukondlijn">gemeente@landvancuijk.nl 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552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5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5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verbouwen en uitbreiden van een woonhuis aan Bosschebaan 10B te Velp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552</meta:user-defined>
    <meta:user-defined meta:name="OVERHEIDop.GmbID/DC.identifier">gmb-2022-292552</meta:user-defined>
    <meta:user-defined meta:name="OVERHEIDop.versieInformatie"/>
  </office:meta>
</office:document-meta>
</file>