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bouw met veranda aan de achterzijde en nieuwe dakkapellen rondom, Heerewegh 18 te Benthuizen, V2022/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rewegh 18 te Benthuizen</text:p>
            <text:p text:style-name="common-al">2731 BM</text:p>
            <text:p text:style-name="common-al">V2022/539</text:p>
            <text:p text:style-name="common-al">het plaatsen van een uitbouw met veranda aan de achterzijde en nieuwe dakkapellen rondom</text:p>
            <text:p text:style-name="last-al">Datum indiening: 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4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uitbouw met veranda aan de achterzijde en nieuwe dakkapellen rondom, Heerewegh 18 te Benthuizen, V2022/53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48</meta:user-defined>
    <meta:user-defined meta:name="OVERHEIDop.GmbID/DC.identifier">gmb-2022-292548</meta:user-defined>
    <meta:user-defined meta:name="OVERHEIDop.versieInformatie"/>
  </office:meta>
</office:document-meta>
</file>