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Mericilaan 120 in Bergen (NH), het verbouwen van een woning tot 5 appartementen, verzenddatum 13 juni 2022 (Z22 069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54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4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4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Mericilaan 120 in Bergen (NH), het verbouwen van een woning tot 5 appartementen, verzenddatum 13 juni 2022 (Z22 069106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546</meta:user-defined>
    <meta:user-defined meta:name="OVERHEIDop.GmbID/DC.identifier">gmb-2022-292546</meta:user-defined>
    <meta:user-defined meta:name="OVERHEIDop.versieInformatie"/>
  </office:meta>
</office:document-meta>
</file>