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0-O-107 nabij Weezenhof 70e straat te Nijmegen: Nood kap van 30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Nood kap van 30 bomen (Kadastraal perceel HTT00-O-107 nabij Weezenhof 70e 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103.01</text:p>
            <text:p text:style-name="common-al">
            <text:span text:style-name="nadrukvet">Product: </text:span>omgevingsvergunning</text:p>
            <text:p text:style-name="common-al">
            <text:span text:style-name="nadrukvet">Ontvangst: </text:span>2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88EBBE-2FA5-4A8A-9681-3037C341296B" xlink:type="simple">http://www.nijmegen.nl/vergunningpagina/?guid=1288EBBE-2FA5-4A8A-9681-3037C34129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0-O-107 nabij Weezenhof 70e straat te Nijmegen: Nood kap van 30 bomen - omgevingsvergunning - Vergunning verleend</meta:user-defined>
    <meta:user-defined meta:name="DCTERMS.W3CDTF/DCTERMS.available">2022-06-28</meta:user-defined>
    <meta:user-defined meta:name="DCTERMS.W3CDTF/OVERHEIDop.jaargang">2022</meta:user-defined>
    <meta:user-defined meta:name="OVERHEIDop.publicationIssue">292545</meta:user-defined>
    <meta:user-defined meta:name="OVERHEIDop.GmbID/DC.identifier">gmb-2022-292545</meta:user-defined>
    <meta:user-defined meta:name="OVERHEIDop.versieInformatie"/>
  </office:meta>
</office:document-meta>
</file>