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weg 3 te Nijmegen: vergroten kelder onder maaiveld tbv realiseren van een zwemsp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vergroten kelder onder maaiveld tbv realiseren van een zwemspa (Sophiaweg 3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2.103806.01</text:p>
            <text:p text:style-name="common-al">
            <text:span text:style-name="nadrukvet">Product: </text:span>omgevingsvergunning</text:p>
            <text:p text:style-name="common-al">
            <text:span text:style-name="nadrukvet">Ontvangst: </text:span>0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E29659-4FAD-408E-9AA8-3776867050A6" xlink:type="simple">http://www.nijmegen.nl/vergunningpagina/?guid=84E29659-4FAD-408E-9AA8-3776867050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4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4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4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ophiaweg 3 te Nijmegen: vergroten kelder onder maaiveld tbv realiseren van een zwemspa - omgevingsvergunning - Aanvraag ontvangen</meta:user-defined>
    <meta:user-defined meta:name="DCTERMS.W3CDTF/DCTERMS.available">2022-06-28</meta:user-defined>
    <meta:user-defined meta:name="DCTERMS.W3CDTF/OVERHEIDop.jaargang">2022</meta:user-defined>
    <meta:user-defined meta:name="OVERHEIDop.publicationIssue">292544</meta:user-defined>
    <meta:user-defined meta:name="OVERHEIDop.GmbID/DC.identifier">gmb-2022-292544</meta:user-defined>
    <meta:user-defined meta:name="OVERHEIDop.versieInformatie"/>
  </office:meta>
</office:document-meta>
</file>