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slopen van de woning ten behoeve van nieuwbouw, Rijneveld 143 te Boskoop, V2022/5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jneveld 143 te Boskoop</text:p>
            <text:p text:style-name="common-al">2771 XV</text:p>
            <text:p text:style-name="common-al">V2022/540</text:p>
            <text:p text:style-name="common-al">het slopen van de woning ten behoeve van nieuwbouw</text:p>
            <text:p text:style-name="last-al">Datum indiening: 9 jun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92541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541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541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Alphen aan den Rijn - aanvraag omgevingsvergunning: het slopen van de woning ten behoeve van nieuwbouw, Rijneveld 143 te Boskoop, V2022/540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2541</meta:user-defined>
    <meta:user-defined meta:name="OVERHEIDop.GmbID/DC.identifier">gmb-2022-292541</meta:user-defined>
    <meta:user-defined meta:name="OVERHEIDop.versieInformatie"/>
  </office:meta>
</office:document-meta>
</file>