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aan de achterzijde van de woning, Polderpeil 35 te Alphen aan den Rijn, V2022/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olderpeil 35 te Alphen aan den Rijn</text:p>
            <text:p text:style-name="common-al">2408 RD</text:p>
            <text:p text:style-name="common-al">V2022/543</text:p>
            <text:p text:style-name="common-al">het plaatsen van een dakopbouw aan de achterzijde van de woning</text:p>
            <text:p text:style-name="last-al">Datum indiening: 10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53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3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3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 aan de achterzijde van de woning, Polderpeil 35 te Alphen aan den Rijn, V2022/543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535</meta:user-defined>
    <meta:user-defined meta:name="OVERHEIDop.GmbID/DC.identifier">gmb-2022-292535</meta:user-defined>
    <meta:user-defined meta:name="OVERHEIDop.versieInformatie"/>
  </office:meta>
</office:document-meta>
</file>