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Voorstelling “Blind Kind” op 16, 17 en 19 september 2022 aan het strandje tussen Waal en Defensiedijk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Kijk, Geluid! i.s.m. Stichting Rootsmuziek, voor het organiseren van de Voorstelling “Blind Kind” op 16, 17 en 19 september 2022 het strandje tussen Waal en Defensiedijk in Bemmel <text:span text:style-name="nadrukcur">(6681)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253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3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3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68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de Voorstelling “Blind Kind” op 16, 17 en 19 september 2022 aan het strandje tussen Waal en Defensiedijk te Bemm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531</meta:user-defined>
    <meta:user-defined meta:name="OVERHEIDop.GmbID/DC.identifier">gmb-2022-292531</meta:user-defined>
    <meta:user-defined meta:name="OVERHEIDop.versieInformatie"/>
  </office:meta>
</office:document-meta>
</file>