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kweid 17 in Bergen (NH), het kappen van drie dennen, datum ontvangst 20 juni 2022  (Z22 0775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ekweid 17 in Bergen (NH), het kappen van drie dennen, datum ontvangst 20 juni 2022  (Z22 077538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29</meta:user-defined>
    <meta:user-defined meta:name="OVERHEIDop.GmbID/DC.identifier">gmb-2022-292529</meta:user-defined>
    <meta:user-defined meta:name="OVERHEIDop.versieInformatie"/>
  </office:meta>
</office:document-meta>
</file>