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groten en veranderen van een bijbehorend bouwwerk aan Sint Jozeflaan 75 te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Sint Jozeflaan 75 - het vergroten en veranderen van een bijbehorend bouwwerk (bouwen). Verzonden 2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52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groten en veranderen van een bijbehorend bouwwerk aan Sint Jozeflaan 75 te Holthee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26</meta:user-defined>
    <meta:user-defined meta:name="OVERHEIDop.GmbID/DC.identifier">gmb-2022-292526</meta:user-defined>
    <meta:user-defined meta:name="OVERHEIDop.versieInformatie"/>
  </office:meta>
</office:document-meta>
</file>