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de tijdelijk geplaatste kantoorunits (volgens vergunning B2005/615), Hoorn 408 te Alphen aan den Rijn, V2022/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408 te Alphen aan den Rijn</text:p>
            <text:p text:style-name="common-al">2404 HL</text:p>
            <text:p text:style-name="common-al">V2022/545</text:p>
            <text:p text:style-name="common-al">het legaliseren van de tijdelijk geplaatste kantoorunits (volgens vergunning b2005/615)</text:p>
            <text:p text:style-name="last-al">Datum indiening: 1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2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2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legaliseren van de tijdelijk geplaatste kantoorunits (volgens vergunning B2005/615), Hoorn 408 te Alphen aan den Rijn, V2022/54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21</meta:user-defined>
    <meta:user-defined meta:name="OVERHEIDop.GmbID/DC.identifier">gmb-2022-292521</meta:user-defined>
    <meta:user-defined meta:name="OVERHEIDop.versieInformatie"/>
  </office:meta>
</office:document-meta>
</file>