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iddenweg 2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, Middenweg 27, 27-01-2022 t/m 10-02-2022, Locatie: Middenweg 27-H</text:p>
            <text:p text:style-name="common-al">Looptijd :-- t/m 10-02-2022</text:p>
            <text:p text:style-name="common-al">Verzonden naar aanvrager op: 20-01-2022</text:p>
            <text:p text:style-name="common-al">Kenmerk gemeente: Z/22/19980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199801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52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8018</meta:user-defined>
    <meta:user-defined meta:name="DCTERMS.abstract">Object, Middenweg 27, 27-01-2022 t/m 10-02-2022, Middenweg 27-H</meta:user-defined>
    <dc:language>nl</dc:language>
    <meta:user-defined meta:name="OVERHEIDop.locatietype/OVERHEIDop.gebiedsmarkering">Punt</meta:user-defined>
    <meta:user-defined meta:name="DC.title">Besluit apv vergunning Verleend Middenweg 27-H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252</meta:user-defined>
    <meta:user-defined meta:name="OVERHEIDop.GmbID/DC.identifier">gmb-2022-29252</meta:user-defined>
    <meta:user-defined meta:name="OVERHEIDop.versieInformatie"/>
  </office:meta>
</office:document-meta>
</file>