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Colnotweg 12 in Bergen (NH), het plaatsen van een erker, datum ontvangst 20 juni 2022  (Z22 0774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51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1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1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Colnotweg 12 in Bergen (NH), het plaatsen van een erker, datum ontvangst 20 juni 2022  (Z22 077481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2517</meta:user-defined>
    <meta:user-defined meta:name="OVERHEIDop.GmbID/DC.identifier">gmb-2022-292517</meta:user-defined>
    <meta:user-defined meta:name="OVERHEIDop.versieInformatie"/>
  </office:meta>
</office:document-meta>
</file>