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het bestaande bedrijfspand naar 2 appartementen, Voorweg 57 te Hazerswoude-Dorp, V2022/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57 te Hazerswoude-Dorp</text:p>
            <text:p text:style-name="common-al">2391 AB</text:p>
            <text:p text:style-name="common-al">V2022/547</text:p>
            <text:p text:style-name="common-al">het transformeren van het bestaande bedrijfspand naar 2 appartementen</text:p>
            <text:p text:style-name="last-al">Datum indiening: 11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51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ransformeren van het bestaande bedrijfspand naar 2 appartementen, Voorweg 57 te Hazerswoude-Dorp, V2022/54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515</meta:user-defined>
    <meta:user-defined meta:name="OVERHEIDop.GmbID/DC.identifier">gmb-2022-292515</meta:user-defined>
    <meta:user-defined meta:name="OVERHEIDop.versieInformatie"/>
  </office:meta>
</office:document-meta>
</file>