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endegateiland (Westeinderplassen H 37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056</text:span>
          </text:p>
            <text:p text:style-name="common-al">Gemeente Aalsmeer heeft op 24 juni 2022 een aanvraag omgevingsvergunning ontvangen voor het vervangen van het bestaande berghok op een recreatie-eiland. De locatie is Eendegateiland (Westeinderplassen H 37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5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Eendegateiland (Westeinderplassen H 372) in Aals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14</meta:user-defined>
    <meta:user-defined meta:name="OVERHEIDop.GmbID/DC.identifier">gmb-2022-292514</meta:user-defined>
    <meta:user-defined meta:name="OVERHEIDop.versieInformatie"/>
  </office:meta>
</office:document-meta>
</file>