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bedrijfspand aan Kokerbijl 1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Kokerbijl 1 - het bouwen van een bedrijfspand (bouwen, afwijken bestemmingsplan, inrit). Verzonden 20 juni 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span text:style-name="nadrukondlijn">gemeente@landvancuijk.nl 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51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1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1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bedrijfspand aan Kokerbijl 1 te Haps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511</meta:user-defined>
    <meta:user-defined meta:name="OVERHEIDop.GmbID/DC.identifier">gmb-2022-292511</meta:user-defined>
    <meta:user-defined meta:name="OVERHEIDop.versieInformatie"/>
  </office:meta>
</office:document-meta>
</file>