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Zuid Egmond aan Zee, het plaatsen van een object t.b.v. de escape route, verzenddatum 20 juni 2022 (Z22 059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50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0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oulevard Zuid Egmond aan Zee, het plaatsen van een object t.b.v. de escape route, verzenddatum 20 juni 2022 (Z22 059022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507</meta:user-defined>
    <meta:user-defined meta:name="OVERHEIDop.GmbID/DC.identifier">gmb-2022-292507</meta:user-defined>
    <meta:user-defined meta:name="OVERHEIDop.versieInformatie"/>
  </office:meta>
</office:document-meta>
</file>