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38 te Nijmegen : verwijderen van asbest en slopen  t.b.v. renovatie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22</text:p>
            <text:p text:style-name="common-al">
            <text:span text:style-name="nadrukvet">Omschrijving: </text:span>verwijderen van asbest en slopen  t.b.v. renovatiewerkzaamheden (Kelfkensbos 38 te Nijmegen 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137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1CE09D1-7573-4B08-954C-1369A7BD2920" xlink:type="simple">http://www.nijmegen.nl/vergunningpagina/?guid=71CE09D1-7573-4B08-954C-1369A7BD29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50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0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0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lfkensbos 38 te Nijmegen : verwijderen van asbest en slopen  t.b.v. renovatiewerkzaamheden - meldingen - Melding ontva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503</meta:user-defined>
    <meta:user-defined meta:name="OVERHEIDop.GmbID/DC.identifier">gmb-2022-292503</meta:user-defined>
    <meta:user-defined meta:name="OVERHEIDop.versieInformatie"/>
  </office:meta>
</office:document-meta>
</file>