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6 te Nijmegen: wijzigen van de inpandige constru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wijzigen van de inpandige constructie (Antiloopstraat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2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639ED4-772C-4584-A0E6-6E5FC0CCAFC3" xlink:type="simple">http://www.nijmegen.nl/vergunningpagina/?guid=21639ED4-772C-4584-A0E6-6E5FC0CCAF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0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6 te Nijmegen: wijzigen van de inpandige constructie - meldingen - Melding ontva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01</meta:user-defined>
    <meta:user-defined meta:name="OVERHEIDop.GmbID/DC.identifier">gmb-2022-292501</meta:user-defined>
    <meta:user-defined meta:name="OVERHEIDop.versieInformatie"/>
  </office:meta>
</office:document-meta>
</file>