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0 te Nijmegen: mechanische bewerkingen van houten kurken of houtachtige voorwer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2</text:p>
            <text:p text:style-name="common-al">
            <text:span text:style-name="nadrukvet">Omschrijving: </text:span>mechanische bewerkingen van houten kurken of houtachtige voorwerpen (Lagelandseweg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31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682EF06-B618-48E8-9E1B-124A46050AE8" xlink:type="simple">http://www.nijmegen.nl/vergunningpagina/?guid=9682EF06-B618-48E8-9E1B-124A46050A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gelandseweg 70 te Nijmegen: mechanische bewerkingen van houten kurken of houtachtige voorwerpen - meldingen - Melding ontva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97</meta:user-defined>
    <meta:user-defined meta:name="OVERHEIDop.GmbID/DC.identifier">gmb-2022-292497</meta:user-defined>
    <meta:user-defined meta:name="OVERHEIDop.versieInformatie"/>
  </office:meta>
</office:document-meta>
</file>