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Bredestraat 8 te Nijmegen: uitbreiden van het hoofd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22</text:p>
            <text:p text:style-name="common-al">
            <text:span text:style-name="nadrukvet">Omschrijving: </text:span>uitbreiden van het hoofdgebouw (Korte Bredestraat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358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5-2022</text:p>
            <text:p text:style-name="common-al">
            <text:span text:style-name="nadrukvet">Verlengingsbesluit verzonden: </text:span>24-06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A9BA68E-D1BA-4C34-8FCD-DC1AE2A6B778" xlink:type="simple">http://www.nijmegen.nl/vergunningpagina/?guid=DA9BA68E-D1BA-4C34-8FCD-DC1AE2A6B7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49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9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9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orte Bredestraat 8 te Nijmegen: uitbreiden van het hoofdgebouw - omgevingsvergunning - Beslistermijn verleng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496</meta:user-defined>
    <meta:user-defined meta:name="OVERHEIDop.GmbID/DC.identifier">gmb-2022-292496</meta:user-defined>
    <meta:user-defined meta:name="OVERHEIDop.versieInformatie"/>
  </office:meta>
</office:document-meta>
</file>