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bbeleweg 11 in Schoorl, het verbreden van de inrit, verzenddatum 14 juni 2022 (Z22 068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49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9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9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bbeleweg 11 in Schoorl, het verbreden van de inrit, verzenddatum 14 juni 2022 (Z22 068696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495</meta:user-defined>
    <meta:user-defined meta:name="OVERHEIDop.GmbID/DC.identifier">gmb-2022-292495</meta:user-defined>
    <meta:user-defined meta:name="OVERHEIDop.versieInformatie"/>
  </office:meta>
</office:document-meta>
</file>