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verwijderen sprinkler en controle en herstel brandscheidingen leegstaand gedeelte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verwijderen sprinkler en controle en herstel brandscheidingen leegstaand gedeelte van het pand (Grote Mark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7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2</text:p>
            <text:p text:style-name="common-al">
            <text:span text:style-name="nadrukvet">Verlengingsbesluit verzonden: </text:span>24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A56C7D-65D9-4571-9FC8-7A4886FA362A" xlink:type="simple">http://www.nijmegen.nl/vergunningpagina/?guid=7CA56C7D-65D9-4571-9FC8-7A4886FA36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9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 te Nijmegen: verwijderen sprinkler en controle en herstel brandscheidingen leegstaand gedeelte van het pand - omgevingsvergunning - Beslistermijn verleng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94</meta:user-defined>
    <meta:user-defined meta:name="OVERHEIDop.GmbID/DC.identifier">gmb-2022-292494</meta:user-defined>
    <meta:user-defined meta:name="OVERHEIDop.versieInformatie"/>
  </office:meta>
</office:document-meta>
</file>